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96000675C000013B1F2EE91D5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2833in" table:align="left" style:writing-mode="lr-tb"/>
    </style:style>
    <style:style style:name="Табела1.A" style:family="table-column">
      <style:table-column-properties style:column-width="0.9847in"/>
    </style:style>
    <style:style style:name="Табела1.B" style:family="table-column">
      <style:table-column-properties style:column-width="4.0354in"/>
    </style:style>
    <style:style style:name="Табела1.C" style:family="table-column">
      <style:table-column-properties style:column-width="1.2632in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ела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language="sr" fo:country="YU"/>
    </style:style>
    <style:style style:name="P3" style:family="paragraph" style:parent-style-name="Standard">
      <style:paragraph-properties fo:line-height="0.2492in" fo:text-align="justify" style:justify-single-word="false" fo:orphans="0" fo:widows="0" style:text-autospace="none"/>
      <style:text-properties fo:language="sr" fo:country="YU"/>
    </style:style>
    <style:style style:name="P4" style:family="paragraph" style:parent-style-name="Standard">
      <style:paragraph-properties fo:orphans="0" fo:widows="0" style:text-autospace="none"/>
    </style:style>
    <style:style style:name="P5" style:family="paragraph" style:parent-style-name="Standard">
      <style:paragraph-properties fo:line-height="0.1917in" fo:text-align="justify" style:justify-single-word="false" fo:orphans="0" fo:widows="0" style:text-autospace="none"/>
    </style:style>
    <style:style style:name="P6" style:family="paragraph" style:parent-style-name="Standard">
      <style:paragraph-properties fo:line-height="0.1925in" fo:text-align="justify" style:justify-single-word="false" fo:orphans="0" fo:widows="0" style:text-autospace="none"/>
    </style:style>
    <style:style style:name="P7" style:family="paragraph" style:parent-style-name="Standard">
      <style:paragraph-properties fo:line-height="0.2382in" fo:text-align="justify" style:justify-single-word="false" fo:orphans="0" fo:widows="0" style:text-autospace="none"/>
    </style:style>
    <style:style style:name="P8" style:family="paragraph" style:parent-style-name="Standard">
      <style:paragraph-properties fo:line-height="87%" fo:text-align="justify" style:justify-single-word="false" fo:orphans="0" fo:widows="0" style:text-autospace="none" style:punctuation-wrap="simple"/>
    </style:style>
    <style:style style:name="P9" style:family="paragraph" style:parent-style-name="Standard">
      <style:paragraph-properties fo:line-height="87%" fo:orphans="0" fo:widows="0" style:text-autospace="none" style:punctuation-wrap="simple"/>
      <style:text-properties fo:language="zxx" fo:country="none"/>
    </style:style>
    <style:style style:name="P10" style:family="paragraph" style:parent-style-name="Standard">
      <style:paragraph-properties fo:line-height="89%" fo:text-align="justify" style:justify-single-word="false" fo:orphans="0" fo:widows="0" style:text-autospace="none" style:punctuation-wrap="simple"/>
      <style:text-properties fo:language="zxx" fo:country="none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language="zxx" fo:country="none"/>
    </style:style>
    <style:style style:name="P12" style:family="paragraph" style:parent-style-name="Standard">
      <style:paragraph-properties fo:line-height="0.1701in" fo:text-align="justify" style:justify-single-word="false" fo:orphans="0" fo:widows="0" style:text-autospace="none"/>
      <style:text-properties fo:language="zxx" fo:country="none"/>
    </style:style>
    <style:style style:name="P13" style:family="paragraph" style:parent-style-name="Standard">
      <style:paragraph-properties fo:line-height="89%" fo:text-align="justify" style:justify-single-word="false" fo:orphans="0" fo:widows="0" style:text-autospace="none" style:punctuation-wrap="simple"/>
    </style:style>
    <style:style style:name="P14" style:family="paragraph" style:parent-style-name="Standard">
      <style:text-properties fo:font-size="11pt" fo:language="zxx" fo:country="none" style:font-size-asian="11pt"/>
    </style:style>
    <style:style style:name="P15" style:family="paragraph" style:parent-style-name="Standard">
      <style:paragraph-properties fo:line-height="115%"/>
      <style:text-properties fo:font-size="11pt" fo:language="zxx" fo:country="none" style:font-size-asian="11pt"/>
    </style:style>
    <style:style style:name="P16" style:family="paragraph" style:parent-style-name="Standard">
      <style:paragraph-properties fo:line-height="115%"/>
      <style:text-properties fo:font-size="11pt" fo:language="zxx" fo:country="none" style:font-size-asian="11pt" style:font-size-complex="11pt"/>
    </style:style>
    <style:style style:name="P17" style:family="paragraph" style:parent-style-name="Standard">
      <style:paragraph-properties fo:line-height="115%"/>
      <style:text-properties fo:font-size="11pt" fo:language="zxx" fo:country="none" style:font-size-asian="11pt" style:font-weight-complex="bold"/>
    </style:style>
    <style:style style:name="P18" style:family="paragraph" style:parent-style-name="Standard">
      <style:paragraph-properties fo:line-height="92%" fo:text-align="justify" style:justify-single-word="false" fo:orphans="0" fo:widows="0" style:text-autospace="none" style:punctuation-wrap="simple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0.2398in" fo:text-align="justify" style:justify-single-word="false" fo:orphans="0" fo:widows="0" style:text-autospace="none"/>
    </style:style>
    <style:style style:name="P21" style:family="paragraph" style:parent-style-name="Standard">
      <style:paragraph-properties fo:line-height="0.2335in" fo:text-align="justify" style:justify-single-word="false" fo:orphans="0" fo:widows="0" style:text-autospace="none"/>
    </style:style>
    <style:style style:name="P22" style:family="paragraph" style:parent-style-name="Standard">
      <style:paragraph-properties fo:line-height="0.1929in" fo:text-align="justify" style:justify-single-word="false" fo:orphans="0" fo:widows="0" style:text-autospace="none"/>
    </style:style>
    <style:style style:name="P23" style:family="paragraph" style:parent-style-name="Standard">
      <style:paragraph-properties fo:line-height="0.2311in" fo:text-align="justify" style:justify-single-word="false" fo:orphans="0" fo:widows="0" style:text-autospace="none"/>
    </style:style>
    <style:style style:name="P24" style:family="paragraph" style:parent-style-name="Standard">
      <style:paragraph-properties fo:line-height="0.2118in" fo:text-align="justify" style:justify-single-word="false" fo:orphans="0" fo:widows="0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 style:text-autospace="none"/>
    </style:style>
    <style:style style:name="P26" style:family="paragraph" style:parent-style-name="Standard">
      <style:paragraph-properties fo:margin-left="1.5835in" fo:margin-right="0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1.5835in" fo:margin-right="0in" fo:text-align="justify" style:justify-single-word="false" fo:orphans="0" fo:widows="0" fo:text-indent="0in" style:auto-text-indent="false" style:text-autospace="none"/>
      <style:text-properties fo:language="zxx" fo:country="none"/>
    </style:style>
    <style:style style:name="P28" style:family="paragraph" style:parent-style-name="Standard">
      <style:paragraph-properties fo:margin-left="0.0028in" fo:margin-right="0in" fo:line-height="88%" fo:text-align="justify" style:justify-single-word="false" fo:orphans="0" fo:widows="0" fo:text-indent="0in" style:auto-text-indent="false" style:text-autospace="none" style:punctuation-wrap="simpl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0028in" fo:margin-right="0in" fo:text-align="justify" style:justify-single-word="false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0028in" fo:margin-right="0in" fo:line-height="89%" fo:text-align="justify" style:justify-single-word="false" fo:orphans="0" fo:widows="0" fo:text-indent="0in" style:auto-text-indent="false" style:text-autospace="none" style:punctuation-wrap="simple"/>
    </style:style>
    <style:style style:name="P31" style:family="paragraph" style:parent-style-name="Standard">
      <style:paragraph-properties fo:margin-left="0.0028in" fo:margin-right="0in" fo:line-height="89%" fo:text-align="justify" style:justify-single-word="false" fo:orphans="0" fo:widows="0" fo:text-indent="0in" style:auto-text-indent="false" style:text-autospace="none" style:punctuation-wrap="simple"/>
      <style:text-properties fo:color="#0000ff" style:text-underline-style="solid" style:text-underline-width="auto" style:text-underline-color="font-color"/>
    </style:style>
    <style:style style:name="P32" style:family="paragraph" style:parent-style-name="Standard">
      <style:paragraph-properties fo:margin-left="0.0028in" fo:margin-right="0in" fo:line-height="95%" fo:text-align="justify" style:justify-single-word="false" fo:orphans="0" fo:widows="0" fo:text-indent="0in" style:auto-text-indent="false" style:text-autospace="none" style:punctuation-wrap="simple"/>
    </style:style>
    <style:style style:name="P33" style:family="paragraph" style:parent-style-name="Standard">
      <style:paragraph-properties fo:margin-left="0.0028in" fo:margin-right="0in" fo:line-height="95%" fo:text-align="justify" style:justify-single-word="false" fo:orphans="0" fo:widows="0" fo:text-indent="0in" style:auto-text-indent="false" style:text-autospace="none" style:punctuation-wrap="simple"/>
      <style:text-properties fo:language="zxx" fo:country="none"/>
    </style:style>
    <style:style style:name="P34" style:family="paragraph" style:parent-style-name="Standard">
      <style:paragraph-properties fo:margin-left="0.0028in" fo:margin-right="0in" fo:line-height="92%" fo:text-align="justify" style:justify-single-word="false" fo:orphans="0" fo:widows="0" fo:text-indent="0in" style:auto-text-indent="false" style:text-autospace="none" style:punctuation-wrap="simple"/>
    </style:style>
    <style:style style:name="P35" style:family="paragraph" style:parent-style-name="Standard">
      <style:paragraph-properties fo:margin-left="0in" fo:margin-right="0.0307in" fo:line-height="89%" fo:text-align="justify" style:justify-single-word="false" fo:orphans="0" fo:widows="0" fo:text-indent="0in" style:auto-text-indent="false" style:text-autospace="none" style:punctuation-wrap="simple"/>
    </style:style>
    <style:style style:name="P36" style:family="paragraph" style:parent-style-name="Standard">
      <style:paragraph-properties fo:margin-left="4in" fo:margin-right="0in" fo:orphans="0" fo:widows="0" fo:text-indent="0in" style:auto-text-indent="false" style:text-autospace="none"/>
    </style:style>
    <style:style style:name="P37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38" style:family="paragraph" style:parent-style-name="Standard">
      <style:paragraph-properties fo:line-height="0.1917in" fo:text-align="justify" style:justify-single-word="false" fo:orphans="0" fo:widows="0" style:text-autospace="none"/>
      <style:text-properties fo:language="zxx" fo:country="none"/>
    </style:style>
    <style:style style:name="P39" style:family="paragraph" style:parent-style-name="Standard">
      <style:paragraph-properties fo:line-height="89%" fo:text-align="justify" style:justify-single-word="false" fo:orphans="0" fo:widows="0" style:text-autospace="none" style:punctuation-wrap="simpl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h" fo:country="YU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letter-spacing="-0.0008in"/>
    </style:style>
    <style:style style:name="T11" style:family="text">
      <style:text-properties fo:letter-spacing="-0.0008in" style:text-underline-style="solid" style:text-underline-width="auto" style:text-underline-color="font-color"/>
    </style:style>
    <style:style style:name="T12" style:family="text">
      <style:text-properties fo:letter-spacing="0.0008in"/>
    </style:style>
    <style:style style:name="T13" style:family="text">
      <style:text-properties fo:letter-spacing="0.0008in" style:text-underline-style="solid" style:text-underline-width="auto" style:text-underline-color="font-color"/>
    </style:style>
    <style:style style:name="T14" style:family="text">
      <style:text-properties fo:letter-spacing="0.0043in"/>
    </style:style>
    <style:style style:name="T15" style:family="text">
      <style:text-properties fo:letter-spacing="0.0047in"/>
    </style:style>
    <style:style style:name="T16" style:family="text">
      <style:text-properties fo:letter-spacing="-0.0016in"/>
    </style:style>
    <style:style style:name="T17" style:family="text">
      <style:text-properties fo:letter-spacing="-0.0016in" style:text-underline-style="solid" style:text-underline-width="auto" style:text-underline-color="font-color"/>
    </style:style>
    <style:style style:name="T18" style:family="text">
      <style:text-properties fo:letter-spacing="0.002in"/>
    </style:style>
    <style:style style:name="T19" style:family="text">
      <style:text-properties fo:letter-spacing="-0.0035in"/>
    </style:style>
    <style:style style:name="T20" style:family="text">
      <style:text-properties fo:letter-spacing="0.0055in"/>
    </style:style>
    <style:style style:name="T21" style:family="text">
      <style:text-properties fo:letter-spacing="0.0035in"/>
    </style:style>
    <style:style style:name="T22" style:family="text">
      <style:text-properties fo:letter-spacing="0.0028in"/>
    </style:style>
    <style:style style:name="T23" style:family="text">
      <style:text-properties fo:letter-spacing="0.0071in"/>
    </style:style>
    <style:style style:name="T24" style:family="text">
      <style:text-properties fo:letter-spacing="0.0016in"/>
    </style:style>
    <style:style style:name="T25" style:family="text">
      <style:text-properties fo:letter-spacing="0.0016in" style:text-underline-style="solid" style:text-underline-width="auto" style:text-underline-color="font-color"/>
    </style:style>
    <style:style style:name="T26" style:family="text">
      <style:text-properties fo:letter-spacing="-0.0228in"/>
    </style:style>
    <style:style style:name="T27" style:family="text">
      <style:text-properties fo:letter-spacing="0.0181in"/>
    </style:style>
    <style:style style:name="T28" style:family="text">
      <style:text-properties fo:letter-spacing="0.0209in"/>
    </style:style>
    <style:style style:name="T29" style:family="text">
      <style:text-properties fo:letter-spacing="0.0217in"/>
    </style:style>
    <style:style style:name="T30" style:family="text">
      <style:text-properties fo:letter-spacing="-0.0047in"/>
    </style:style>
    <style:style style:name="T31" style:family="text">
      <style:text-properties fo:letter-spacing="0.0173in"/>
    </style:style>
    <style:style style:name="T32" style:family="text">
      <style:text-properties fo:letter-spacing="-0.002in"/>
    </style:style>
    <style:style style:name="T33" style:family="text">
      <style:text-properties fo:letter-spacing="-0.0354in"/>
    </style:style>
    <style:style style:name="T34" style:family="text">
      <style:text-properties fo:letter-spacing="0.0091in"/>
    </style:style>
    <style:style style:name="T35" style:family="text">
      <style:text-properties fo:letter-spacing="0.0098in"/>
    </style:style>
    <style:style style:name="T36" style:family="text">
      <style:text-properties fo:letter-spacing="0.0063in"/>
    </style:style>
    <style:style style:name="T37" style:family="text">
      <style:text-properties fo:letter-spacing="0.0102in"/>
    </style:style>
    <style:style style:name="T38" style:family="text">
      <style:text-properties fo:letter-spacing="0.0083in"/>
    </style:style>
    <style:style style:name="T39" style:family="text">
      <style:text-properties fo:letter-spacing="0.0146in"/>
    </style:style>
    <style:style style:name="T40" style:family="text">
      <style:text-properties fo:letter-spacing="0.0189in"/>
    </style:style>
    <style:style style:name="T41" style:family="text">
      <style:text-properties fo:letter-spacing="0.0193in"/>
    </style:style>
    <style:style style:name="T42" style:family="text">
      <style:text-properties fo:letter-spacing="0.0409in"/>
    </style:style>
    <style:style style:name="T43" style:family="text">
      <style:text-properties fo:letter-spacing="0.0366in"/>
    </style:style>
    <style:style style:name="T44" style:family="text">
      <style:text-properties fo:letter-spacing="0.0402in"/>
    </style:style>
    <style:style style:name="T45" style:family="text">
      <style:text-properties fo:letter-spacing="-0.0382i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Header"><draw:frame draw:style-name="fr1" draw:name="графика1" text:anchor-type="as-char" svg:width="6.5071in" svg:height="1.2535in" draw:z-index="0"><draw:image xlink:href="Pictures/20000296000675C000013B1F2EE91D53.wmf" xlink:type="simple" xlink:show="embed" xlink:actuate="onLoad"/></draw:frame></text:p>
      <text:p text:style-name="Standard"><text:span text:style-name="T1">Број: 01-</text:span><text:span text:style-name="T2">1</text:span><text:span text:style-name="T2">833</text:span><text:span text:style-name="T1">-3/1</text:span><text:span text:style-name="T2">8</text:span></text:p>
      <text:p text:style-name="Standard"><text:span text:style-name="T1">Датум: </text:span><text:span text:style-name="T2">12</text:span><text:span text:style-name="T1">.11.</text:span><text:span text:style-name="T2">2018. </text:span><text:span text:style-name="T5">године</text:span></text:p>
      <text:p text:style-name="P2"/>
      <text:p text:style-name="P25">На основу члана 60. Закона о јавним набавкама (,,Сл.гласник РС“ бр.<text:span text:style-name="T2"> <text:s text:c="9"/></text:span>124/2012, 14/15<text:span text:style-name="T2"> и 68/15</text:span>) упућује се:</text:p>
      <text:p text:style-name="P3"/>
      <text:p text:style-name="P26">ПОЗИВ ЗА ПОДНОШЕЊЕ ПОНУДА</text:p>
      <text:p text:style-name="P27"><text:s text:c="10"/></text:p>
      <text:p text:style-name="P1"><text:span text:style-name="T7">Назив наручиоца: </text:span>Институт за рехабилитацију</text:p>
      <text:p text:style-name="P38"><text:s text:c="24"/></text:p>
      <text:p text:style-name="P1"><text:span text:style-name="T7">Адреса наручиоца: </text:span>Ул.<text:span text:style-name="T7"> </text:span>Сокобањска 17, 11000<text:span text:style-name="T7"> </text:span>Београд</text:p>
      <text:p text:style-name="P5"/>
      <text:p text:style-name="P1"><text:span text:style-name="T7">Интернет страница наручиоца: <text:s/></text:span><text:span text:style-name="T9">www.rehabilitacija.com.</text:span></text:p>
      <text:p text:style-name="P6"/>
      <text:p text:style-name="P1"><text:span text:style-name="T7">Врста наручиоца: </text:span>Здравство</text:p>
      <text:p text:style-name="P5"/>
      <text:p text:style-name="P1"><text:span text:style-name="T7">Врста поступка јавне набавке: </text:span>Отворени поступак</text:p>
      <text:p text:style-name="P5"/>
      <text:p text:style-name="P1"><text:span text:style-name="T7">Врста предмета: </text:span>Добра</text:p>
      <text:p text:style-name="P7"/>
      <text:p text:style-name="P8"><text:span text:style-name="T7">Предмет набавке је: </text:span><text:span text:style-name="T4">Прехрамбени производи, по партијама</text:span><text:span text:style-name="T3"> за потребе Института за рехабилитацију</text:span>, за период <text:span text:style-name="T6">до 12 месеци</text:span>. </text:p>
      <text:p text:style-name="P8">Ознака из Општег речника ЈН<text:span text:style-name="T6"> </text:span><text:span text:style-name="T2">15000000 (Храна, пиће, дуван и сродни производи)</text:span></text:p>
      <text:p text:style-name="P9"/>
      <text:p text:style-name="P39">Број партија, уколико се <text:s/>предмет набавке обликује у више партија: </text:p>
      <text:p text:style-name="P13">Набавка <text:span text:style-name="T2">је обликована у две партије:</text:span></text:p>
      <text:p text:style-name="P1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15">Број партије</text:p>
          </table:table-cell>
          <table:table-cell table:style-name="Табела1.A1" office:value-type="string">
            <text:p text:style-name="P15">Назив партије</text:p>
          </table:table-cell>
          <table:table-cell table:style-name="Табела1.C1" office:value-type="string">
            <text:p text:style-name="P16">Шифра из ОРН</text:p>
          </table:table-cell>
        </table:table-row>
        <table:table-row table:style-name="Табела1.1">
          <table:table-cell table:style-name="Табела1.A1" office:value-type="string">
            <text:p text:style-name="P14">Партија 9</text:p>
          </table:table-cell>
          <table:table-cell table:style-name="Табела1.A1" office:value-type="string">
            <text:p text:style-name="P17">Разни прехрамбени производи</text:p>
          </table:table-cell>
          <table:table-cell table:style-name="Табела1.C1" office:value-type="string">
            <text:p text:style-name="P15">15800000</text:p>
          </table:table-cell>
        </table:table-row>
        <table:table-row table:style-name="Табела1.1">
          <table:table-cell table:style-name="Табела1.A1" office:value-type="string">
            <text:p text:style-name="P14">Партија 10</text:p>
          </table:table-cell>
          <table:table-cell table:style-name="Табела1.A1" office:value-type="string">
            <text:p text:style-name="P15">Свеже воће и поврће</text:p>
          </table:table-cell>
          <table:table-cell table:style-name="Табела1.C1" office:value-type="string">
            <text:p text:style-name="P15">15300000</text:p>
          </table:table-cell>
        </table:table-row>
      </table:table>
      <text:p text:style-name="P13"/>
      <text:p text:style-name="P18"><text:span text:style-name="T7">Посебна напомена: </text:span>Уговор за ову јавну набавку није резервисан за установе, организације или привредне субјекте за радно оспособљавање, професионалну рехабилитацију и запошљавање инвалидних лица.</text:p>
      <text:p text:style-name="P6"/>
      <text:p text:style-name="P19">Критеријум, елементи критеријума за доделу уговора: </text:p>
      <text:p text:style-name="P1">Критеријум за доделу уговора је најнижа понуђена цена.</text:p>
      <text:p text:style-name="P1"/>
      <text:p text:style-name="P28">Начин преузимања конкурсне документације, односно интернет адресa где је конкурсна документација доступна:</text:p>
      <text:p text:style-name="P11"/>
      <text:p text:style-name="P30">Конкурсна документација се може преузети на Порталу ЈН, код Наручиоца или на интернет адреси наручиоца: <text:a xlink:type="simple" xlink:href="http://www.rehabilitacija.com/" text:style-name="Internet_20_link" text:visited-style-name="Visited_20_Internet_20_Link"><text:span text:style-name="Internet_20_link">www.rehabilitacija.com</text:span></text:a><text:span text:style-name="T9">.</text:span></text:p>
      <text:p text:style-name="P31"/>
      <text:p text:style-name="P25">Под<text:span text:style-name="T10">а</text:span>т<text:span text:style-name="T12">к</text:span>е<text:span text:style-name="T14"> </text:span>о<text:span text:style-name="T15"> </text:span><text:span text:style-name="T12">п</text:span>ор<text:span text:style-name="T10">ес</text:span><text:span text:style-name="T12">ки</text:span>м<text:span text:style-name="T14"> </text:span>о<text:span text:style-name="T16">б</text:span><text:span text:style-name="T10">а</text:span>в<text:span text:style-name="T12">ез</text:span><text:span text:style-name="T10">а</text:span><text:span text:style-name="T12">м</text:span>а<text:span text:style-name="T14"> </text:span><text:span text:style-name="T12">п</text:span>о<text:span text:style-name="T18">н</text:span><text:span text:style-name="T19">у</text:span>ђ<text:span text:style-name="T16">а</text:span><text:span text:style-name="T10">ч</text:span>и<text:span text:style-name="T20"> </text:span><text:span text:style-name="T10">м</text:span>о<text:span text:style-name="T21">г</text:span>у<text:span text:style-name="T22"> </text:span>доб<text:span text:style-name="T12">и</text:span><text:span text:style-name="T16">т</text:span>и<text:span text:style-name="T23"> </text:span>у <text:span text:style-name="T12">н</text:span><text:span text:style-name="T10">а</text:span>дле<text:span text:style-name="T10">ж</text:span><text:span text:style-name="T12">н</text:span>ој<text:span text:style-name="T15"> </text:span><text:span text:style-name="T24">П</text:span>ор<text:span text:style-name="T10">ес</text:span><text:span text:style-name="T12">к</text:span>ој <text:span text:style-name="T19">у</text:span><text:span text:style-name="T18">п</text:span>р<text:span text:style-name="T10">а</text:span>ви <text:span text:style-name="T26"><text:s/></text:span><text:a xlink:type="simple" xlink:href="http://www.poreskauprava.gov.rs/" text:style-name="Internet_20_link" text:visited-style-name="Visited_20_Internet_20_Link"><text:span text:style-name="T8">w</text:span></text:a><text:a xlink:type="simple" xlink:href="http://www.poreskauprava.gov.rs/" text:style-name="Internet_20_link" text:visited-style-name="Visited_20_Internet_20_Link"><text:span text:style-name="T11">w</text:span></text:a><text:a xlink:type="simple" xlink:href="http://www.poreskauprava.gov.rs/" text:style-name="Internet_20_link" text:visited-style-name="Visited_20_Internet_20_Link"><text:span text:style-name="T8">w.p</text:span></text:a><text:a xlink:type="simple" xlink:href="http://www.poreskauprava.gov.rs/" text:style-name="Internet_20_link" text:visited-style-name="Visited_20_Internet_20_Link"><text:span text:style-name="T25">o</text:span></text:a><text:a xlink:type="simple" xlink:href="http://www.poreskauprava.gov.rs/" text:style-name="Internet_20_link" text:visited-style-name="Visited_20_Internet_20_Link"><text:span text:style-name="T8">r</text:span></text:a><text:a xlink:type="simple" xlink:href="http://www.poreskauprava.gov.rs/" text:style-name="Internet_20_link" text:visited-style-name="Visited_20_Internet_20_Link"><text:span text:style-name="T17">e</text:span></text:a><text:a xlink:type="simple" xlink:href="http://www.poreskauprava.gov.rs/" text:style-name="Internet_20_link" text:visited-style-name="Visited_20_Internet_20_Link"><text:span text:style-name="T8">skau</text:span></text:a><text:a xlink:type="simple" xlink:href="http://www.poreskauprava.gov.rs/" text:style-name="Internet_20_link" text:visited-style-name="Visited_20_Internet_20_Link"><text:span text:style-name="T13">pr</text:span></text:a><text:a xlink:type="simple" xlink:href="http://www.poreskauprava.gov.rs/" text:style-name="Internet_20_link" text:visited-style-name="Visited_20_Internet_20_Link"><text:span text:style-name="T11">a</text:span></text:a><text:a xlink:type="simple" xlink:href="http://www.poreskauprava.gov.rs/" text:style-name="Internet_20_link" text:visited-style-name="Visited_20_Internet_20_Link"><text:span text:style-name="T8">v</text:span></text:a><text:a xlink:type="simple" xlink:href="http://www.poreskauprava.gov.rs/" text:style-name="Internet_20_link" text:visited-style-name="Visited_20_Internet_20_Link"><text:span text:style-name="T11">a</text:span></text:a><text:a xlink:type="simple" xlink:href="http://www.poreskauprava.gov.rs/" text:style-name="Internet_20_link" text:visited-style-name="Visited_20_Internet_20_Link"><text:span text:style-name="T8">.gov.</text:span></text:a><text:a xlink:type="simple" xlink:href="http://www.poreskauprava.gov.rs/" text:style-name="Internet_20_link" text:visited-style-name="Visited_20_Internet_20_Link"><text:span text:style-name="T11">r</text:span></text:a><text:a xlink:type="simple" xlink:href="http://www.poreskauprava.gov.rs/" text:style-name="Internet_20_link" text:visited-style-name="Visited_20_Internet_20_Link"><text:span text:style-name="T25">s</text:span></text:a><text:a xlink:type="simple" xlink:href="http://www.poreskauprava.gov.rs/" text:style-name="Internet_20_link" text:visited-style-name="Visited_20_Internet_20_Link">,</text:a><text:a xlink:type="simple" xlink:href="http://www.poreskauprava.gov.rs/" text:style-name="Internet_20_link" text:visited-style-name="Visited_20_Internet_20_Link"><text:span text:style-name="T27"> </text:span></text:a><text:a xlink:type="simple" xlink:href="http://www.poreskauprava.gov.rs/" text:style-name="Internet_20_link" text:visited-style-name="Visited_20_Internet_20_Link">По</text:a><text:span text:style-name="T24">р</text:span><text:span text:style-name="T10">ес</text:span><text:span text:style-name="T12">к</text:span>а<text:span text:style-name="T28"> </text:span><text:span text:style-name="T19">у</text:span><text:span text:style-name="T12">п</text:span><text:span text:style-name="T24">р</text:span><text:span text:style-name="T10">а</text:span>в<text:span text:style-name="T10">а</text:span>,<text:span text:style-name="T27"> </text:span><text:span text:style-name="T24">Ц</text:span><text:span text:style-name="T10">е</text:span><text:span text:style-name="T12">н</text:span>тр<text:span text:style-name="T10">а</text:span>л<text:span text:style-name="T10">а</text:span>,<text:span text:style-name="T29"> </text:span><text:span text:style-name="T30">у</text:span>л.<text:span text:style-name="T27"> </text:span>С<text:span text:style-name="T12">а</text:span><text:span text:style-name="T24">в</text:span>е<text:span text:style-name="T31"> </text:span>Ма<text:span text:style-name="T10">ш</text:span><text:span text:style-name="T12">к</text:span>овића 3<text:span text:style-name="T10">-</text:span>5, 11000 <text:span text:style-name="T10">Бе</text:span>ог<text:span text:style-name="T24">р</text:span><text:span text:style-name="T10">а</text:span>д.</text:p>
      <text:p text:style-name="P25">Под<text:span text:style-name="T10">а</text:span>т<text:span text:style-name="T12">к</text:span>е<text:span text:style-name="T18"> </text:span>о<text:span text:style-name="T22"> </text:span><text:span text:style-name="T12">з</text:span><text:span text:style-name="T10">а</text:span>шт<text:span text:style-name="T12">и</text:span><text:span text:style-name="T16">т</text:span>и<text:span text:style-name="T21"> </text:span>ж<text:span text:style-name="T12">и</text:span><text:span text:style-name="T32">в</text:span>от<text:span text:style-name="T24">н</text:span>е<text:span text:style-name="T18"> </text:span><text:span text:style-name="T10">с</text:span>р<text:span text:style-name="T10">е</text:span>д<text:span text:style-name="T12">ин</text:span>е<text:span text:style-name="T18"> </text:span><text:span text:style-name="T12">п</text:span>о<text:span text:style-name="T18">н</text:span><text:span text:style-name="T30">у</text:span>ђачи<text:span text:style-name="T21"> </text:span><text:span text:style-name="T10">м</text:span>о<text:span text:style-name="T24">г</text:span>у доб<text:span text:style-name="T12">и</text:span>ти<text:span text:style-name="T20"> </text:span>у М<text:span text:style-name="T12">ини</text:span><text:span text:style-name="T20">с</text:span><text:span text:style-name="T16">т</text:span><text:span text:style-name="T10">а</text:span>р<text:span text:style-name="T10">с</text:span>т<text:span text:style-name="T22">в</text:span>у <text:span text:style-name="T10">е</text:span><text:span text:style-name="T12">н</text:span><text:span text:style-name="T10">е</text:span>рг<text:span text:style-name="T10">е</text:span>т<text:span text:style-name="T12">ик</text:span><text:span text:style-name="T10">е</text:span>,<text:span text:style-name="T21"> </text:span>р<text:span text:style-name="T10">а</text:span><text:span text:style-name="T12">з</text:span>воја<text:span text:style-name="T22"> </text:span>и<text:span text:style-name="T18"> </text:span><text:span text:style-name="T12">з</text:span><text:span text:style-name="T10">а</text:span>шт<text:span text:style-name="T12">и</text:span>те<text:span text:style-name="T22"> </text:span>ж<text:span text:style-name="T12">и</text:span>во<text:span text:style-name="T16">т</text:span><text:span text:style-name="T12">н</text:span>е<text:span text:style-name="T22"> </text:span><text:span text:style-name="T10">с</text:span>р<text:span text:style-name="T10">е</text:span>д<text:span text:style-name="T12">ин</text:span>е<text:span text:style-name="T12"> Р</text:span>С: <text:span text:style-name="T33"><text:s/></text:span><text:a xlink:type="simple" xlink:href="http://www.merz.gov.rs/" text:style-name="Internet_20_link" text:visited-style-name="Visited_20_Internet_20_Link"><text:span text:style-name="T8">w</text:span></text:a><text:a xlink:type="simple" xlink:href="http://www.merz.gov.rs/" text:style-name="Internet_20_link" text:visited-style-name="Visited_20_Internet_20_Link"><text:span text:style-name="T11">w</text:span></text:a><text:a xlink:type="simple" xlink:href="http://www.merz.gov.rs/" text:style-name="Internet_20_link" text:visited-style-name="Visited_20_Internet_20_Link"><text:span text:style-name="T8">w.m</text:span></text:a><text:a xlink:type="simple" xlink:href="http://www.merz.gov.rs/" text:style-name="Internet_20_link" text:visited-style-name="Visited_20_Internet_20_Link"><text:span text:style-name="T11">e</text:span></text:a><text:a xlink:type="simple" xlink:href="http://www.merz.gov.rs/" text:style-name="Internet_20_link" text:visited-style-name="Visited_20_Internet_20_Link"><text:span text:style-name="T8">rz.gov.</text:span></text:a><text:a xlink:type="simple" xlink:href="http://www.merz.gov.rs/" text:style-name="Internet_20_link" text:visited-style-name="Visited_20_Internet_20_Link"><text:span text:style-name="T11">r</text:span></text:a><text:a xlink:type="simple" xlink:href="http://www.merz.gov.rs/" text:style-name="Internet_20_link" text:visited-style-name="Visited_20_Internet_20_Link"><text:span text:style-name="T8">s</text:span></text:a><text:a xlink:type="simple" xlink:href="http://www.merz.gov.rs/" text:style-name="Internet_20_link" text:visited-style-name="Visited_20_Internet_20_Link">,</text:a><text:span text:style-name="T15"> </text:span><text:span text:style-name="T16">у</text:span>л.<text:span text:style-name="T21"> </text:span>Н<text:span text:style-name="T10">ема</text:span>њи<text:span text:style-name="T12">н</text:span>а <text:soft-page-break/>22<text:span text:style-name="T10">-</text:span>26, <text:span text:style-name="T10">Бе</text:span>ог<text:span text:style-name="T24">р</text:span><text:span text:style-name="T10">а</text:span>д.</text:p>
      <text:p text:style-name="P25">Под<text:span text:style-name="T10">а</text:span>т<text:span text:style-name="T12">к</text:span>е<text:span text:style-name="T34"> </text:span>о<text:span text:style-name="T35"> </text:span><text:span text:style-name="T12">з</text:span><text:span text:style-name="T10">а</text:span>шт<text:span text:style-name="T12">и</text:span>ти<text:span text:style-name="T34"> </text:span><text:span text:style-name="T12">н</text:span>а<text:span text:style-name="T34"> </text:span>р<text:span text:style-name="T10">а</text:span><text:span text:style-name="T24">д</text:span>у<text:span text:style-name="T36"> </text:span>и<text:span text:style-name="T37"> </text:span><text:span text:style-name="T12">з</text:span><text:span text:style-name="T10">а</text:span>шт<text:span text:style-name="T12">и</text:span>ти<text:span text:style-name="T37"> </text:span><text:span text:style-name="T10">и</text:span><text:span text:style-name="T12">н</text:span>в<text:span text:style-name="T10">а</text:span>л<text:span text:style-name="T10">и</text:span>да<text:span text:style-name="T34"> </text:span>р<text:span text:style-name="T10">а</text:span>да<text:span text:style-name="T34"> </text:span><text:span text:style-name="T12">п</text:span>о<text:span text:style-name="T18">н</text:span><text:span text:style-name="T19">у</text:span><text:span text:style-name="T12">ђ</text:span><text:span text:style-name="T10">ач</text:span>и<text:span text:style-name="T37"> </text:span><text:span text:style-name="T10">м</text:span>о<text:span text:style-name="T21">г</text:span>у<text:span text:style-name="T38"> </text:span>доб<text:span text:style-name="T12">и</text:span><text:span text:style-name="T16">т</text:span>и у<text:span text:style-name="T27"> </text:span>М<text:span text:style-name="T12">ини</text:span><text:span text:style-name="T10">с</text:span>т<text:span text:style-name="T10">а</text:span>р<text:span text:style-name="T10">с</text:span>т<text:span text:style-name="T24">в</text:span>у<text:span text:style-name="T39"> </text:span><text:span text:style-name="T24">р</text:span><text:span text:style-name="T10">а</text:span>д<text:span text:style-name="T10">а</text:span>,<text:span text:style-name="T29"> </text:span><text:span text:style-name="T12">з</text:span><text:span text:style-name="T10">а</text:span><text:span text:style-name="T12">п</text:span>ошљ<text:span text:style-name="T10">а</text:span>в<text:span text:style-name="T10">а</text:span>ња<text:span text:style-name="T40"> </text:span>и<text:span text:style-name="T28"> </text:span><text:span text:style-name="T10">с</text:span>о<text:span text:style-name="T12">ци</text:span>ј<text:span text:style-name="T24">а</text:span>л<text:span text:style-name="T12">н</text:span>е<text:span text:style-name="T41"> </text:span><text:span text:style-name="T12">п</text:span>о<text:span text:style-name="T16">л</text:span><text:span text:style-name="T12">и</text:span>т<text:span text:style-name="T10">и</text:span><text:span text:style-name="T12">к</text:span><text:span text:style-name="T10">е</text:span>: <text:s/><text:a xlink:type="simple" xlink:href="http://www.minrzs.gov.rs/" text:style-name="Internet_20_link" text:visited-style-name="Visited_20_Internet_20_Link"><text:span text:style-name="T8">w</text:span></text:a><text:a xlink:type="simple" xlink:href="http://www.minrzs.gov.rs/" text:style-name="Internet_20_link" text:visited-style-name="Visited_20_Internet_20_Link"><text:span text:style-name="T11">w</text:span></text:a><text:a xlink:type="simple" xlink:href="http://www.minrzs.gov.rs/" text:style-name="Internet_20_link" text:visited-style-name="Visited_20_Internet_20_Link"><text:span text:style-name="T8">w.m</text:span></text:a><text:a xlink:type="simple" xlink:href="http://www.minrzs.gov.rs/" text:style-name="Internet_20_link" text:visited-style-name="Visited_20_Internet_20_Link"><text:span text:style-name="T17">i</text:span></text:a><text:a xlink:type="simple" xlink:href="http://www.minrzs.gov.rs/" text:style-name="Internet_20_link" text:visited-style-name="Visited_20_Internet_20_Link"><text:span text:style-name="T8">n</text:span></text:a><text:a xlink:type="simple" xlink:href="http://www.minrzs.gov.rs/" text:style-name="Internet_20_link" text:visited-style-name="Visited_20_Internet_20_Link"><text:span text:style-name="T11">r</text:span></text:a><text:a xlink:type="simple" xlink:href="http://www.minrzs.gov.rs/" text:style-name="Internet_20_link" text:visited-style-name="Visited_20_Internet_20_Link"><text:span text:style-name="T13">z</text:span></text:a><text:a xlink:type="simple" xlink:href="http://www.minrzs.gov.rs/" text:style-name="Internet_20_link" text:visited-style-name="Visited_20_Internet_20_Link"><text:span text:style-name="T8">s.gov.r</text:span></text:a><text:a xlink:type="simple" xlink:href="http://www.minrzs.gov.rs/" text:style-name="Internet_20_link" text:visited-style-name="Visited_20_Internet_20_Link"><text:span text:style-name="T13">s</text:span></text:a><text:a xlink:type="simple" xlink:href="http://www.minrzs.gov.rs/" text:style-name="Internet_20_link" text:visited-style-name="Visited_20_Internet_20_Link">,</text:a><text:span text:style-name="T29"> </text:span><text:span text:style-name="T30">у</text:span>л. Н<text:span text:style-name="T10">ем</text:span><text:span text:style-name="T12">а</text:span>њи<text:span text:style-name="T12">н</text:span>а<text:span text:style-name="T42"> </text:span>2<text:span text:style-name="T12">2</text:span><text:span text:style-name="T10">-</text:span>26 <text:s/>и <text:span text:style-name="T18"><text:s/></text:span>у<text:span text:style-name="T43"> </text:span>Н<text:span text:style-name="T10">а</text:span><text:span text:style-name="T12">ци</text:span>о<text:span text:style-name="T12">н</text:span><text:span text:style-name="T10">а</text:span>л<text:span text:style-name="T12">н</text:span>ој<text:span text:style-name="T44"> </text:span><text:span text:style-name="T10">с</text:span><text:span text:style-name="T24">л</text:span><text:span text:style-name="T19">у</text:span>жби <text:span text:style-name="T12"><text:s/></text:span><text:span text:style-name="T10">з</text:span>а<text:span text:style-name="T42"> </text:span><text:span text:style-name="T12">з</text:span><text:span text:style-name="T10">а</text:span><text:span text:style-name="T12">п</text:span>ошљ<text:span text:style-name="T10">а</text:span>в<text:span text:style-name="T10">а</text:span>њ<text:span text:style-name="T16">е</text:span>: <text:s/><text:span text:style-name="T45"><text:s/></text:span><text:a xlink:type="simple" xlink:href="http://www.nsz.gov.rs/" text:style-name="Internet_20_link" text:visited-style-name="Visited_20_Internet_20_Link"><text:span text:style-name="T8">w</text:span></text:a><text:a xlink:type="simple" xlink:href="http://www.nsz.gov.rs/" text:style-name="Internet_20_link" text:visited-style-name="Visited_20_Internet_20_Link"><text:span text:style-name="T11">w</text:span></text:a><text:a xlink:type="simple" xlink:href="http://www.nsz.gov.rs/" text:style-name="Internet_20_link" text:visited-style-name="Visited_20_Internet_20_Link"><text:span text:style-name="T8">w</text:span></text:a><text:a xlink:type="simple" xlink:href="http://www.nsz.gov.rs/" text:style-name="Internet_20_link" text:visited-style-name="Visited_20_Internet_20_Link"><text:span text:style-name="T25">.</text:span></text:a><text:a xlink:type="simple" xlink:href="http://www.nsz.gov.rs/" text:style-name="Internet_20_link" text:visited-style-name="Visited_20_Internet_20_Link"><text:span text:style-name="T8">ns</text:span></text:a><text:a xlink:type="simple" xlink:href="http://www.nsz.gov.rs/" text:style-name="Internet_20_link" text:visited-style-name="Visited_20_Internet_20_Link"><text:span text:style-name="T13">z</text:span></text:a><text:a xlink:type="simple" xlink:href="http://www.nsz.gov.rs/" text:style-name="Internet_20_link" text:visited-style-name="Visited_20_Internet_20_Link"><text:span text:style-name="T8">.gov.</text:span></text:a><text:a xlink:type="simple" xlink:href="http://www.nsz.gov.rs/" text:style-name="Internet_20_link" text:visited-style-name="Visited_20_Internet_20_Link"><text:span text:style-name="T11">r</text:span></text:a><text:a xlink:type="simple" xlink:href="http://www.nsz.gov.rs/" text:style-name="Internet_20_link" text:visited-style-name="Visited_20_Internet_20_Link"><text:span text:style-name="T13">s</text:span></text:a><text:a xlink:type="simple" xlink:href="http://www.nsz.gov.rs/" text:style-name="Internet_20_link" text:visited-style-name="Visited_20_Internet_20_Link">,</text:a> <text:span text:style-name="T24"><text:s/></text:span><text:span text:style-name="T30">у</text:span>л. Кр<text:span text:style-name="T10">а</text:span>ља<text:span text:style-name="T10"> </text:span>М<text:span text:style-name="T12">и</text:span><text:span text:style-name="T24">л</text:span><text:span text:style-name="T30">у</text:span>т<text:span text:style-name="T12">ин</text:span>а<text:span text:style-name="T10"> </text:span>8, <text:span text:style-name="T12">Б</text:span><text:span text:style-name="T10">е</text:span><text:span text:style-name="T24">о</text:span>гр<text:span text:style-name="T10">а</text:span><text:span text:style-name="T18">д</text:span>.</text:p>
      <text:p text:style-name="P12"/>
      <text:p text:style-name="P29">Начин подношења понуде и рок за подношење понуде:</text:p>
      <text:p text:style-name="P32">Понуде се достављају обавезно у писаном облику, затворене и заштићене од неовлашћеног отварања, непосредно или путем поште, на адресу Наручиоца – Институт за рехабилитацију, организациони део Селтерс Младеновац ул. Краља Петра I бр.335, 11400 Младеновац, у затвореној коверти са назнаком: ПОНУДА ЗА ЈН <text:span text:style-name="T3">51</text:span><text:span text:style-name="T6">/18 </text:span><text:span text:style-name="T3">Прехрамбени производи, по партијама</text:span><text:span text:style-name="T6">, </text:span><text:span text:style-name="T3">за партију_____________ </text:span>ОТВОРИТИ КОМИСИЈСКИ. На полеђини коверте, понуђач уписује своје податке и име лица за контакт, као и бр. телефона.</text:p>
      <text:p text:style-name="P32"><text:s/><text:span text:style-name="T6">Рок за достављање понуда је 27</text:span><text:span text:style-name="T3">.11</text:span><text:span text:style-name="T6">.2018. године до </text:span><text:span text:style-name="T3">12:00</text:span><text:span text:style-name="T6"> часова</text:span>, сагласно чл. 95. ЗЈН.</text:p>
      <text:p text:style-name="P33"/>
      <text:p text:style-name="P19">Место, време и начин отварања понуда:</text:p>
      <text:p text:style-name="P30">Отварање понуда ће се извршити јавно, <text:span text:style-name="T6">дана 27</text:span><text:span text:style-name="T3">.11</text:span><text:span text:style-name="T6">.2018. године у </text:span><text:span text:style-name="T3">12:15</text:span><text:span text:style-name="T6"> часова</text:span>, у просторијама Наручиоца, на адреси <text:s/>Ул. Краља Пе<text:span text:style-name="T1">т</text:span>ра I бр.335, 11400 Младеновац-<text:span text:style-name="T2">сала амфитеатра на првом спрату објекта Стационар</text:span> II<text:span text:style-name="T1"> или Управна зграда</text:span>.</text:p>
      <text:p text:style-name="P20"/>
      <text:p text:style-name="P28">Услови под којима представници понуђача могу учествовати у поступку отварања понуда:</text:p>
      <text:p text:style-name="P34">Пре почетка отварања понуда, представници понуђача, који желе да учествују у поступку отварања, дужни су да предају Комисији за јавну набавку овлашћења за заступање понуђача. Овлашћење мора да буде заведено код понуђача, оверено печатом понуђача и <text:s/>потписано од стране одговорног лица понуђача. </text:p>
      <text:p text:style-name="P21"/>
      <text:p text:style-name="P13"><text:span text:style-name="T7">Рок за доношење одлуке: </text:span>Одлуку о додели уговора,<text:span text:style-name="T7"> </text:span>Наручилац ће донети у року до<text:span text:style-name="T7"> </text:span>25<text:span text:style-name="T7"> </text:span>дана од дана отварања понуда<text:span text:style-name="T2">.</text:span></text:p>
      <text:p text:style-name="P22"/>
      <text:p text:style-name="P19">Лице или служба за контакт: </text:p>
      <text:p text:style-name="Standard">Е-маил адреса:<text:span text:style-name="T7"> </text:span><text:a xlink:type="simple" xlink:href="mailto:seltersbanja.pravnasl@gmail.com" text:style-name="Internet_20_link" text:visited-style-name="Visited_20_Internet_20_Link"><text:span text:style-name="Internet_20_link"><text:span text:style-name="T7">seltersbanja.pravnasl@gmail.com</text:span></text:span></text:a><text:span text:style-name="T4"> </text:span></text:p>
      <text:p text:style-name="Standard">факс: 011/8236-431 радним даном у времену од 07,<text:span text:style-name="T1">0</text:span><text:span text:style-name="T2">0</text:span> – 15,<text:span text:style-name="T1">0</text:span><text:span text:style-name="T2">0</text:span> часова.</text:p>
      <text:p text:style-name="Standard">Радно време писарнице је сваког радног дана у времену од 07,<text:span text:style-name="T1">0</text:span>0-15,<text:span text:style-name="T1">0</text:span>0 ч.</text:p>
      <text:p text:style-name="P19"/>
      <text:p text:style-name="P19">Остале информације:</text:p>
      <text:p text:style-name="P1">Понуда се подноси на српском језику.<text:span text:style-name="T2"> </text:span>Понуда са варијантама није дозвољена.</text:p>
      <text:p text:style-name="P23"/>
      <text:p text:style-name="P35">Плаћање је у динарима. </text:p>
      <text:p text:style-name="P35">Плаћање путем месечних рачуна за стварно испоручену количину<text:span text:style-name="T2"> добара </text:span>са роком плаћања не краћим од <text:span text:style-name="T2">6</text:span>0 дана. Није могуће авансно плаћање. Уколико понуђач захтева авансно плаћање, таква понуда ће бити одбијена као неприхватљива.</text:p>
      <text:p text:style-name="P24"/>
      <text:p text:style-name="P35">Набавка се финансира из планираних средстава у буџету Наручиоца за 2018. годину, а у складу са Планом ЈН Наручиоца, усвојен Одлуком Управног одбора број 01-89-7/18 oд 25.01.2018. године.</text:p>
      <text:p text:style-name="P35"><text:span text:style-name="T2">Наручилац је објавио претходно обавештење од 06.02.201</text:span><text:span text:style-name="T2">8</text:span><text:span text:style-name="T2">.</text:span></text:p>
      <text:p text:style-name="P4"/>
      <text:p text:style-name="P4"/>
      <text:p text:style-name="P36"><text:span text:style-name="T6">Комисија за JН</text:span><text:span text:style-name="T3"> 51</text:span><text:span text:style-name="T3">/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language="zxx" fo:country="none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alibri" fo:language="zxx" fo:country="none" style:font-name-complex="Calibri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fo:language="sh" fo:country="YU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zxx" fo:country="none" style:font-name-asian="Times New Roman" style:font-size-asian="12pt" style:font-name-complex="Times New Roman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/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2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7_20_Char" style:display-name="Heading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er_20_Char" style:display-name="Header Char" style:family="text">
      <style:text-properties fo:font-size="12pt" style:font-size-asian="12pt" style:font-name-complex="Times New Roman" style:font-size-complex="12pt"/>
    </style:style>
    <style:style style:name="Footer_20_Char" style:display-name="Footer Char" style:family="text">
      <style:text-properties fo:font-size="12pt" style:font-size-asian="12pt" style:font-name-complex="Times New Roman" style:font-size-complex="12pt"/>
    </style:style>
    <style:style style:name="Intense_20_Emphasis" style:display-name="Intense Emphasis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tyle-complex="italic" style:font-weight-complex="bold"/>
    </style:style>
    <style:style style:name="Body_20_Text_20_Char" style:display-name="Body Text Char" style:family="text">
      <style:text-properties fo:font-size="12pt" style:font-size-asian="12pt" style:font-name-complex="Times New Roman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Body_20_Text_20_Indent_20_2_20_Char" style:display-name="Body Text Indent 2 Char" style:family="tex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161in" fo:text-indent="-0.25in" fo:margin-left="2.4161in"/>
        </style:list-level-properties>
        <style:text-properties style:font-name="Times New Roman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3098in" fo:margin-left="1in" fo:margin-right="0.986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нститут за рехабилитацију</dc:title>
    <meta:initial-creator>pravnik</meta:initial-creator>
    <meta:creation-date>2018-11-09T11:12:00</meta:creation-date>
    <dc:creator>Ilija Knežević</dc:creator>
    <dc:date>2018-11-12T16:14:47.02</dc:date>
    <meta:print-date>2013-08-13T11:44:00</meta:print-date>
    <meta:editing-cycles>4</meta:editing-cycles>
    <meta:editing-duration>PT4M33S</meta:editing-duration>
    <meta:generator>OpenOffice/4.1.5$Win32 OpenOffice.org_project/415m1$Build-9789</meta:generator>
    <meta:document-statistic meta:table-count="1" meta:image-count="1" meta:object-count="0" meta:page-count="2" meta:paragraph-count="53" meta:word-count="586" meta:character-count="4187"/>
  </office:meta>
</office:document-meta>
</file>